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ředisková výprava na Chlum 10. 11. 2013</text:p>
      <text:p text:style-name="P2"/>
      <text:p text:style-name="P1"><text:tab/>Propozice na střediskovou akci se objevily na oddílových stránkách ve středu, v neděli se jelo. Aby celkového zmatení nebylo málo, nikdo přesně netušil, kam se jede a co se tam bude dělat, šeptalo se něco o tom, že přijede i Svojsík nebo alespoň nějaké jeho aktuální vtělení. Tím byla pravděpodobně Ami, i když to dosud není úplně jisté.</text:p>
      <text:p text:style-name="P1"><text:tab/>Na té výpravě se s námi taky oficiálně rozloučil podzim. Než dorazí všech padesát odstínů zimní šedi, dočkali jsme se jednoho z posledních pěkných dnů se sluncem a modrou oblohou, i když po listí na stromech <text:s/>nebylo už ani památky.</text:p>
      <text:p text:style-name="P1"><text:tab/>Na sraz na autobusovém nádraží se nás dostavilo požehnaně, naskládali jsme se s dalšími asi čtyřmi běžnými cestujícími do autobusu směr Velký Týnec a vyrazili. Z vesnice pak míříme na kopec k Masarykově památníku. Probíhá první kolo hry s jednoduchými pravidly, ale tajemnou legendou. Pravidla: vytrhněte šátek všem ostatním a nenechte si vytrhnout šátek. Legenda: těžko říct, kvůli špatné akustice na úvodním nástupu zůstává obestřena tajemstvím. Boj každopádně začíná výkřikem „Přijímáme!“ některého z organizátorů. Co přijímáme? Výzvu? Zprávu? A proč mám najednou vytrhávat všem šátky, když organizátor cosi přijímá? Ještě několik nocí jsem se v nejistotě probouzel zbrocen ledovým potem, několik dnů se snažil přijít tomu na kloub. Marně.</text:p>
      <text:p text:style-name="P1"><text:tab/>U mohyly se dělíme do týmů, fotíme, hrajeme drobné hry a svačíme. Hanácká rovina pod námi se schovává v oparu, slunce si ještě razí cestu rozplizlými mraky. Tvoříme čtyři týmy, které se v průběhu výpravy ve hrách několikrát střetnou.</text:p>
      <text:p text:style-name="P1"><text:tab/>Míříme po turistické značce dál, ve skupinkách se diskutuje, hraje dračí doupě a podobně. V posledním lese před Krčmaní probíhá velká lesní hra: týmy těží barevné papírky ze střeženého prostoru, vzájemně si je kradou a čas od času plní u Ami nějaký skautský úkol jako například: „Složte oslavnou báseň na skauting a zarecitujte.“ Výkon našeho týmu raději nehodnotit, když už jsme nějaké papírky sehnali, víceméně jsme je jenom odevzdali Jendovi nebo Arturovi z cizího týmu, kteří si do naší základny chodili jak do sámošky. Vítězům sláva!</text:p>
      <text:p text:style-name="P1"><text:tab/>Individua žijící už několik let v hromadě odpadu, vlnitého plechu a starých pneumatik poblíž Krčmaně se těší dobrému zdraví, pokud to někoho zajímá. Z dálky nás pozorovala, než jsme se jim ztratili z dohledu za hlavní silnicí.</text:p>
      <text:p text:style-name="P1"><text:tab/>Než nám pojede vlak, máme před sebou poslední pauzu, sice v grygovském lomu. V týmech dostaneme podle svých dosavadních výsledků nastříhané kousky příběhu – máme ho domyslet, sestavit a pak zahrát. Lipo to celé vyřešil asi nejlépe: oprostil se logiky příběhu a nechal působit čirý surrealismus.</text:p>
      <text:p text:style-name="P1"><text:tab/>Na nádraží zbývá jenom „Pětka, pětka, atd.“ a vlakem domů. Štístkovi se v Grygově podařilo usmlouvat vedení, že to má domů patnáct minut chůze a že určitě nechce do Olomouce, protože by musel hodinu čekat na nádraží. No, nevím, jestli těch pět kilometrů zvládl za patnáct minut... Každopádně ve zdraví dorazil domů, díkybohu.</text:p>
      <text:p text:style-name="P1"/>
      <text:p text:style-name="P4">Voj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3:36:38</meta:creation-date>
    <dc:date>2013-12-08T23:04:35</dc:date>
    <meta:editing-duration>PT1H36M16S</meta:editing-duration>
    <meta:editing-cycles>9</meta:editing-cycles>
    <meta:generator>LibreOffice/3.5$Linux_X86_64 LibreOffice_project/350m1$Build-2</meta:generator>
    <meta:document-statistic meta:table-count="0" meta:image-count="0" meta:object-count="0" meta:page-count="1" meta:paragraph-count="10" meta:word-count="476" meta:character-count="2980" meta:non-whitespace-character-count="2505"/>
  </office:meta>
</office:document-meta>
</file>