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bovačka na Svatém Kopečku – 21.1. 2017</text:p>
      <text:p text:style-name="P1"/>
      <text:p text:style-name="P2"><text:tab/>Jaký to skvělý den na rozdovádění se na zasněženém svahu před majestátní bazilikou na Svatém Kopečku. Jaký to báječný čas na setkání s přáteli poprvé v novém kalendářním roce 2017. Ihned po výstupu na Hlavním nádraží v Olomouci jednoznačně a bez potíží rozeznávám naši skupinu, která svým zjevem, vybaveností boby i sáňkami a v neposlední řadě také jistým typickým humbukem jasně potvrzuje příslušnost k našemu oddílu jedoucímu na výpravu. Počítám účastníky a vychází nám relativně vysoké číslo zahrnující Upíra, Tadeáše, Káju, Davida V., Kubu, Cedníka, Vojtu, Jendu, Štístka, Šotouše, Lukyho, Prokop a já. Za přidruženého člena naší výpravy se dá považovat pomenší klouček jménem Štěpán, který se k nám během sjíždění svahu připojil.</text:p>
      <text:p text:style-name="P2"><text:tab/>Po dojetí na místo a po nadšeném pobíhání se dostáváme k samotné bazilice, oficiálně zahajujeme výpravu a vrháme se do víru hrátek na zdusaném sněhu. Mnozí z nás si konečně zase jednou připomínají své dětské roky a stávají se z nich malá dovádivá kuřátka stejně jako z vlčat samotných. Svah brázdíme dobré dvě a půl hodiny, nejoblíbenější aktivitou se stávají závody občas pochybně dělené na jezdce 1.-28. třídy (alespoň s ohledem na Kájovo počínání při odstartovávání jednotlivých kol). Za zmínku zajisté stojí „koryto“, tedy dlouhá cesta obloukem k úpatí kopce pod bazilikou kam se vydává jen několik odvážlivců a pak také smrtící skokánek po jehož přejetí, byť se jedná přímo o hrdinský čin, nemálo členů lituje (či alespoň jejich naražené pozadí). Naše obavy z toho, že na nás přijdou rozzuření věřící z baziliky se nakonec naštěstí nevyplňují, avšak i přesto se po pauze na oběd vydáváme dál … asi tak o sto metrů k dalšímu, prudšímu sjezdu.</text:p>
      <text:p text:style-name="P2"><text:tab/>Tam se především dospělé osazenstvo dosti obává, že bude nuceno využít svých znalostí zdravovědy, avšak dáváme pozor a to samé vtloukáme do hlavy i našim mladším členům, kteří dostávají čas od času dosti ztřeštěné nápady. Také zde získáváme přírůstek v podobě již zmíněného Štěpána, který s námi následně tráví alespoň hodinku při usilovném soutěžení, kdo dojede dál. </text:p>
      <text:p text:style-name="P2"><text:tab/>Čas se však bohuže krátí a tak se vydáváme k cukrárně, která je naneštěstí zavřená. Rychle kupujeme pochutiny ve zvláštním okénkovém podniku s energickou paní v čele, lijeme do sebe horkou čokoládu připravenou v podezřele krátkém čase a míříme k autobusové zastávce a domů.</text:p>
      <text:p text:style-name="P2"><text:tab/>Byť byla výprava z těch kratších (kvůli vládnoucím mrazům), tak zajisté představuje skvělý a úspěšný start do nového roku a věříme, že se se zbytkem uvidíme co možná nejdříve na našich dalších akcích.</text:p>
      <text:p text:style-name="P3">Pa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ojtěch  Hanosek</meta:initial-creator>
    <meta:creation-date>2017-01-29T21:08:53.02</meta:creation-date>
    <meta:document-statistic meta:table-count="0" meta:image-count="0" meta:object-count="0" meta:page-count="1" meta:paragraph-count="7" meta:word-count="412" meta:character-count="2571"/>
    <dc:date>2017-01-29T22:09:38.73</dc:date>
    <dc:creator>Vojtěch  Hanosek</dc:creator>
    <meta:editing-duration>PT12M54S</meta:editing-duration>
    <meta:editing-cycles>1</meta:editing-cycles>
    <meta:generator>OpenOffice/4.1.0$Win32 OpenOffice.org_project/410m18$Build-9764</meta:generator>
  </office:meta>
</office:document-meta>
</file>