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P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věrečná 3D – Javoříčko 10.-12.6. 2016</text:p>
      <text:p text:style-name="P1"/>
      <text:p text:style-name="P2"><text:tab/>Opět nám uplynul celý školní rok a čeká nás tradiční stanová výprava na netradiční místo. Zúčastnili se: Kuba V., Kuba H., Kája, Lukáš, Vlastík, Mamut, Řízek, Štístko, Šotouš, Prokop, Tade, Matěj, Jenda, Kozák, David, Slávka, Brácha, Lipo, Snake a já. Na nádraží se scházíme jako švábi na pivo, jak se leckde říká, avšak bez zbytečných kiksů se přesouváme na zastávku a následně se hromadně soukáme do autobusu. Vše probíhá v poklidu, řeší se klasická témata jako je blížící se tábor, množství jídla, které si s sebou vezeme … a mezi mladšími generacemi ona podivná hra s kostičkami, která je z neznámého důvodu tak oblíbená. Nebudeme zde však řešit, jak vyrobit diamantový meč, že ano … raději se tedy přesunu ve svém vyprávění o krok dál.</text:p>
      <text:p text:style-name="P2"><text:tab/>Výstup z autobusu je chaotický, jak je naším dobrým zvykem, ale nemusíme nikoho vyzvedávat na další stanici a ani nebyl zapomenut žádný stan, tak trochu zásadní potřeba na stanové výpravě. Tedy úspěch, pěkná nám to začíná. Vykračujeme tedy s vervou k našemu tábořišti, ukrytému několik kilometrů od zastávky. Po cestě dochází krom jiného na pokus o zpěv oblíbené odrhovačky „černý muž“, avšak zjišťujeme, jako ostatně vždycky, že umíme pouze jednu sloku a refrénový popěvek „Glory flory aleluja...“ a tudíž vládlo ve skupině spíše pobrukování melodie následované občasným zpěvek již zmíněného úseku. </text:p>
      <text:p text:style-name="P2"/>
      <text:p text:style-name="P2">„Už tam budeme?“ ptá se mě každé dvě minuty loudající se skupina vlčat.</text:p>
      <text:p text:style-name="P2"/>
      <text:p text:style-name="P2">„Mno … už to jistě nebude daleko.“ Odvětím mlhavě a doufám, že se nemýlím.</text:p>
      <text:p text:style-name="P2"/>
      <text:p text:style-name="P2">Mýlil jsem se. Naštěstí dochází největším fňukalům brzičko síla k jejich oblíbené bohulibé činnosti a tak se zvládáme dostat odpoledne na tábořiště. Stavíme stany, pojídáme dobroty … Mírné překvapení v nás vzbuzuje Kozák s jeho „Já budu spát venku, to je v pohodě.“ Naštěstí přichází zima a tak Kozák, i přes jeho velkou snahu, nebude další dva týdny trávit doma léčením svého zápalu plic. Večer si dáváme špekáčky, které jsou tlačeny do hlavy jen s největším úsilím. Několik jich dokonce zbyde … proč to zmiňuji? Čtěte dál a možná se dozvíte! … nebude-li ona část zápisu pro pobouření společnosti cenzurována.</text:p>
      <text:p text:style-name="P2"><text:tab/>V sobotu nás čeká spousta programu, vyrážíme do Javoříčských jeskyní, procházíme kolem památníku padlých za 2. světové války a po výšlapu si dáváme chvíli oddychu před vstupem. Nutno zmínit, že tam mají docela fajnové záchody … ehm … jako bych nic nenapsal. Jeskyně jsou nádherné, zažíváme jeskynní tmu (ideální příležitost pro žďuchačku, že?!) a mírně promrzlí vyrážíme na zpáteční cestu s krátkou zastávkou v malém občerstvení. Na tábořišti hrajeme pofidérní hru, kdy zjišťujeme trapná tajemství našich členů … byl jsem překvapen, kolik lidí má v posteli stále hromadu plyšových medvědů, včetně mě, samozřejmě. Dále ověřujeme znalosti ve vědomostní hře, která je však nejen o znalostech, ale i o rychlosti a lstivosti. Abychom se odreagovali, jdeme hrát drsnou šiškovou bitvu do blízkého lesa … „Proradní Angličané chtějí opět sáhnout na nezávislost Walesu, smrt vetřelcům!“ Tak asi vypadá legenda k této hře, kdy je třeba získat soupeřovu vlajku a odnést ji na své území. Následně hrajeme fotbal, který je okořeněn krásnými kotníčkovými dírami na louce. Hrajeme až do podvečera, kdy nastává čas na slavnostnější oheň a vyhlášení výsledků CRH Ostrov pokladů.</text:p>
      <text:p text:style-name="P2"><text:tab/>První místo obsadil Slávka se slušným náskokem, druhý byl pak Vlastík a třetí Mamut, všem však patří poděkování za účast a za horlivost se kterou plnili etapové úkoly během roku. Ceny jsou tento rok vskutku pěkné, z velké části velmi praktické a odolné outdoorové vybavení, které každý využije na našich dalších akcích. V cenách je jediný nožík, tvářící se velmi nevinně, bez špičky, ale během půl hodiny způsobuje drobné zranění ... tak už to bývá, když je někdo neopatrný a dělá skopičiny! Vše se však brzy vyřešilo a my svoláváme večerku, je už přece jenom pozdě a zítra je třeba jít zas slušný kus cesty.</text:p>
      <text:p text:style-name="P2"><text:tab/>Zde můj zápis končí, protože jsem bohužel musel odjet o něco dříve ... jistě se uvidíme na dalších akcích, že?! <text:s text:c="7"/><text:tab/><text:tab/><text:tab/><text:tab/><text:tab/><text:tab/><text:tab/><text:tab/><text:tab/> <text:s text:c="8"/>Pav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9-07T19:33:54.91</meta:creation-date>
    <dc:date>2016-09-07T20:48:49.54</dc:date>
    <meta:editing-duration>PT12M1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9" meta:word-count="656" meta:character-count="4049"/>
  </office:meta>
</office:document-meta>
</file>