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ábor Huzová 2017</text:p>
      <text:p text:style-name="P1"/>
      <text:p text:style-name="P2"><text:tab/>Tábor nám skončil a je mou ctí se pokusit v následujících řádcích jeho průběh alespoň stručně popsat. Opět jsme se navrátili do jich tradičního tábořiště na Huzové, které bylo mírně</text:p>
      <text:p text:style-name="P2"><text:s/>rozryto masivními lesními stroji, které před několika měsíci káceli v okolí tábořiště. Všech čtvrnáct dní bylo nabytých zážitky a poznáváním a všichni</text:p>
      <text:p text:style-name="P2"/>
      <text:p text:style-name="P2">První dny jsou obvykle méně náročné, než ty následující, ale i přesto nás hned zpočátku čekal našlápnutý program, tedy samozřejmě po dovlečení všeho majetku táborníků na náměstíčko. Když spatřuji různé molitanové matrace a polštářky, tak jen zatlačím slzu a umístím na lůžko svoji ošumtělou karimat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23:10:40.62</meta:creation-date>
    <meta:document-statistic meta:table-count="0" meta:image-count="0" meta:object-count="0" meta:page-count="1" meta:paragraph-count="4" meta:word-count="100" meta:character-count="651"/>
    <dc:date>2017-09-03T23:33:42.25</dc:date>
    <meta:editing-duration>PT7M50S</meta:editing-duration>
    <meta:editing-cycles>1</meta:editing-cycles>
    <meta:generator>OpenOffice/4.1.0$Win32 OpenOffice.org_project/410m18$Build-9764</meta:generator>
  </office:meta>
</office:document-meta>
</file>