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vod světlušek a vlčat – 7. 5. 2016</text:p>
      <text:p text:style-name="P1"/>
      <text:p text:style-name="P2"><text:tab/>Nebe bez mráčku a předpověď vskutku horkého dne, dobrá znamení pro ZvaS, nás přivítala už okolo sedmé hodiny ranní <text:s/>na pošty u nádraží, kam se scházíme jako švábi na pivo. Ke svému překvapení nejsem na místě srazu první, předběhl mě Mamut a při čekání na zbytek mi povídá politicky nekorektní vtipy. Kuba, byť se zapřísahal, že přijde, zklamal, ale i přesto máme dostatečně početný tým, který ztrátu kompenzuje. Sraz se nese v ponurejší atmosféře i kvůli možnému začínajícímu zánětu spojivek a celkovému oslabení těla u Vlastíka. Přesvědčujeme jeho tatínka, že mi už ho z toho vyléčíme a odvádíme si ho, kdo by si byl býval myslel, že události mi dají později zapravdu. Nakonec se na malém prostoru schází nesourodá skupinka ve které nechybí: Lukáš, Vlastík, Davča, Kája a Mamut + jako doprovod Tade, Prokop a já.</text:p>
      <text:p text:style-name="P2"><text:tab/>Sápeme se do autobusu. Bez ohledu na cokoli. Tím by se dalo dobře vystihnout heslo našich vlčat, alespoň při nástupu do vozidla. Čas rychle uběhne a za patnáct minut jsme v Doloplazech, už jen vyjít malý kopeček a jsme na místě určení. </text:p>
      <text:p text:style-name="P2"><text:tab/>Na místo dorážíme jako jedni z prvních a tak máme spoustu času na zařízení důležitých věcí – například se jedná o nabrání pitiva, den bude očividně velmi perný. Také necháváme Vlastíka odpočívat a ošetřujeme jeho bolavá očka. Stále máme kopu času a tak si házíme s frisbeečkem a v mezičase vlčata vedou tvrdé boje o malý fotbalový míč.</text:p>
      <text:p text:style-name="P2"><text:tab/>Konečně čas registrace! „Já to vylosuju, mám na tohle šťastnou ruku.“ Prohlašuji zvesela a vybírám pořadí našeho týmu. Jsme dvacátí šestí z dvaceti osmi. Tolik asi k mé šťastné ruce. Čeká nás nyní několik hodin čekání na relativně malém prostoru a dobrovodný program na takovou dobu jednoduše není připraven.</text:p>
      <text:p text:style-name="P2"><text:tab/>Napjatě vyslechneme zahájení, skauti v kostýmech ze světa Alenky sehrávají vcelku dlouhou scénu po které řešíme organizační záležitosti. Já půjdu s týmem … nakonec se ale nejspíš připojí i Tade s Prokopem, protože lidí na stanoviště je dostatek a oni také jistě nebudou chtít tvrdnout na jednom místě celý den.</text:p>
      <text:p text:style-name="P2"><text:tab/>Když po čtyřech hodinách konečně vyrážíme, jsem vážně šťastný, konečně pohyb! A i vlčata se zdají být o něco klidnější … možná je to ale i tím, že do té doby řádila jako pominutá a tak mi každá chvilku klidu přijde jako nesmírně vzácná situace.</text:p>
      <text:p text:style-name="P2"><text:tab/>Skvělá mapa nás hned na počátku navede špatně, ale rychle chybu napravíme a razíme si cestu dál. Už u druhého stanoviště však kvůli frontě čekáme asi půl hodiny. A to už jsem myslel, že teď vše půjde jako po másle. Improvizovaně uprostřed pole hrajeme několik aktivit, řešíme pár drobných vnitrotýmových svárů … a pak pohoříme na šifrách. Trochu smutné, cvičili jsme je na posledních družinovkách, vlastně úplně totožné typy šifer. Nu což, jedeme dál.</text:p>
      <text:p text:style-name="P2"><text:tab/>Rychle přecházíme fejkové stanoviště se simulovanou ztrátou v hlubokých lesích aneb „Co by jsi dělal, kdyby...?“ a dostáváme se k obávané zdravovědě. Sám očekávám fiasko, ale kluci vše zvládají velmi dobře, osm bodů z desíti. Tak přece jenom jim v těch kebulích něco zůstalo.</text:p>
      <text:p text:style-name="P2"><text:tab/>Snažíme se vylovit Vorpálový meč z jezera, abychom mohli porazit Tlachapouda. Po krušné chvilce na vodě jsme úspěšní a zmocňujeme se mocné zbraně, která nám jistě zajistí vítězství a zachrání celou Řídi Divů. Vlčata poté ale chytnají ve svém blbnutí druhý dech (nebo třetí?) a výsledkem je ztráta bodů za chování na několika následujících stanovištích.</text:p>
      <text:p text:style-name="P2"><text:tab/>„Zaberte, už je to jen kousek!“ snažím se hecovat celou naši pofidérní bandu, ale několik posledních členů se jen malátně a rezignovaně šourá asi padesát metrů za vedoucím pelotonem … totiž, vedoucími běžci. Zabírá až zmínka o jídle, která na chvíli donutí do běhu i Lukáše s Kájou. Důležité je ovšem ono „na chvíli“, jak jste asi sami seznali. </text:p>
      <text:p text:style-name="P2"><text:tab/>Dorážíme s velmi slušným časem, ale body za stanoviště, které se hodnotí přednostně, už tak slavné nejsou. Užíváme volna před vyhlášením k relaxaci a radovánkám na louce. </text:p>
      <text:p text:style-name="P2"><text:tab/>Jsme sedmí z jedenácti. Není to špatné … protože to mohlo být horší, ale nalejme si čistého vína, mohlo to být <text:s/>také rozhodně lepší. Stačilo by se nechovat na stanovištích jako hovězáci a mohli jsme klidně útočit na medajlové pozice. Nu což, třeba příště ukážeme více vytrvalosti a schopností a přiblížíme se úspěchu holek od Šotků, které skončily první.</text:p>
      <text:p text:style-name="P4">Pavel</text:p>
      <text:p text:style-name="P2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7T23:06:11.42</meta:creation-date>
    <dc:date>2016-05-18T22:12:14.27</dc:date>
    <meta:editing-duration>PT2H57M5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15" meta:word-count="707" meta:character-count="4248"/>
  </office:meta>
</office:document-meta>
</file>